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24pt" style:text-underline-style="solid" style:text-underline-width="auto" style:text-underline-color="font-color" style:text-underline-mode="continuous" style:text-overline-mode="continuous" style:text-line-through-mode="continuous" style:font-size-asian="24pt" style:font-size-complex="24pt"/>
    </style:style>
    <style:style style:name="P3" style:family="paragraph" style:parent-style-name="Standard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4" style:family="paragraph" style:parent-style-name="Standard" style:master-page-name="MP0">
      <style:paragraph-properties fo:text-align="center" style:justify-single-word="false" style:page-number="auto" fo:break-before="page"/>
      <style:text-properties fo:font-size="24pt" style:text-underline-style="solid" style:text-underline-width="auto" style:text-underline-color="font-color" style:text-underline-mode="continuous" style:text-overline-mode="continuous" style:text-line-through-mode="continuous" style:font-size-asian="24pt" style:font-size-complex="24pt"/>
    </style:style>
    <style:style style:name="T1" style:family="text">
      <style:text-properties fo:font-size="24pt" style:text-underline-style="solid" style:text-underline-width="auto" style:text-underline-color="font-color" style:text-underline-mode="continuous" style:text-overline-mode="continuous" style:text-line-through-mode="continuous" style:font-name-asian="Liberation Serif" style:font-size-asian="24pt" style:font-name-complex="Liberation Serif" style:font-size-complex="24pt"/>
    </style:style>
    <style:style style:name="T2" style:family="text">
      <style:text-properties fo:font-size="24pt" style:text-underline-style="solid" style:text-underline-width="auto" style:text-underline-color="font-color" style:text-underline-mode="continuous" style:text-overline-mode="continuous" style:text-line-through-mode="continuous" style:font-size-asian="24pt" style:font-size-complex="24pt"/>
    </style:style>
    <style:style style:name="T3" style:family="text">
      <style:text-properties style:font-name-asian="Liberation Serif" style:font-name-complex="Liberation Serif"/>
    </style:style>
    <style:style style:name="T4" style:family="text">
      <style:text-properties officeooo:rsid="0017201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Výroční zpráva o poskytnutí informací</text:p>
      <text:p text:style-name="P1"><text:span text:style-name="Standardní_20_písmo_20_odstavce"><text:span text:style-name="T1"><text:s/></text:span></text:span><text:span text:style-name="Standardní_20_písmo_20_odstavce"><text:span text:style-name="T2">podle zákona 106/1999 Sb.,</text:span></text:span></text:p>
      <text:p text:style-name="P2">za rok 201<text:span text:style-name="T4">8</text:span></text:p>
      <text:p text:style-name="P3"/>
      <text:p text:style-name="P3"/>
      <text:p text:style-name="P3"/>
      <text:p text:style-name="Standard">Výroční zpráva o poskytnutí informací dle zákona <text:s/>č.106/1999 Sb., o svobodném přístupu k informacím.</text:p>
      <text:p text:style-name="Standard"/>
      <text:p text:style-name="Standard"/>
      <text:p text:style-name="Standard">Obec Hruška vydává na základě § 18 zákona o svobodném přístupu k informacím, ve znění pozdějších předpisů, výroční zprávu o své činnosti v oblasti poskytování informací dle uvedeného zákona za rok 201<text:span text:style-name="T4">8</text:span>:</text:p>
      <text:p text:style-name="Standard"/>
      <text:p text:style-name="Standard">a) počet podaných žádostí o informace: <text:span text:style-name="T4">3</text:span></text:p>
      <text:p text:style-name="Standard"/>
      <text:p text:style-name="Standard">b) počet podaných odvolání proti rozhodnutí: <text:span text:style-name="T4">1</text:span></text:p>
      <text:p text:style-name="Standard"/>
      <text:p text:style-name="Standard">c) opis podaných částí každého rozsudku soudu: 0</text:p>
      <text:p text:style-name="Standard"/>
      <text:p text:style-name="Standard">d) výsledky řízení o sankcích za nedodržení tohoto zákona bez uvádění osobních údajů: 0</text:p>
      <text:p text:style-name="Standard"/>
      <text:p text:style-name="Standard">e) další informace vztahující se k uplatňování tohoto zákona: 0</text:p>
      <text:p text:style-name="Standard"/>
      <text:p text:style-name="Standard"/>
      <text:p text:style-name="Standard"/>
      <text:p text:style-name="Standard"/>
      <text:p text:style-name="Standard">V průběhu roku 201<text:span text:style-name="T4">8 </text:span>odpovídali pracovníci úřadu obce Hruška a členové <text:s/>Zastupitelstva obce Hruška průběžně na ústní a telefonické dotazy občanů.</text:p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Standardní_20_písmo_20_odstavce"><text:span text:style-name="T3"><text:s text:c="2"/>David Barnet</text:span></text:span></text:p>
      <text:p text:style-name="Standard"><text:span text:style-name="Standardní_20_písmo_20_odstavce"><text:span text:style-name="T3"><text:s text:c="2"/></text:span></text:span>starosta obce</text:p>
      <text:p text:style-name="Standard"/>
      <text:p text:style-name="Standard">v Hrušce 14.2.201<text:span text:style-name="T4">9</text:span></text:p>
      <text:p text:style-name="Standard"/>
      <text:p text:style-name="Standard">Vyvěšeno: 1<text:span text:style-name="T4">4</text:span>.2.201<text:span text:style-name="T4">9</text:span></text:p>
      <text:p text:style-name="Standard">Sňato: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ální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Titulek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ext_20_bubliny" style:display-name="Text bubliny" style:family="paragraph" style:parent-style-name="Normální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 fo:hyphenate="false"/>
    </style:style>
    <style:style style:name="Standardní_20_písmo_20_odstavce" style:display-name="Standardní písmo odstavce" style:family="text"/>
    <style:style style:name="Text_20_bubliny_20_Char" style:display-name="Text bubliny Char" style:family="text" style:parent-style-name="Standardní_20_písmo_20_odstavce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2.1$Windows_X86_64 LibreOffice_project/65905a128db06ba48db947242809d14d3f9a93fe</meta:generator>
    <meta:creation-date>2016-01-29T16:01:00Z</meta:creation-date>
    <dc:date>2019-02-14T09:49:12.879000000</dc:date>
    <meta:print-date>2019-02-14T09:47:40.236000000</meta:print-date>
    <meta:editing-cycles>7</meta:editing-cycles>
    <meta:editing-duration>PT5M42S</meta:editing-duration>
    <meta:document-statistic meta:table-count="0" meta:image-count="0" meta:object-count="0" meta:page-count="1" meta:paragraph-count="16" meta:word-count="135" meta:character-count="877" meta:non-whitespace-character-count="751"/>
    <meta:template xlink:type="simple" xlink:actuate="onRequest" xlink:title="" xlink:href="Normal.dotm"/>
  </office:meta>
</office:document-meta>
</file>