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-asian="Calibri" style:font-name-complex="Calibri" fo:font-weight="bold" style:font-weight-asian="bold" style:use-window-font-color="true" fo:font-size="36pt" style:font-size-asian="36pt"/>
    </style:style>
    <style:style style:name="P2" style:parent-style-name="Standard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style:use-window-font-color="true" fo:font-size="28pt" style:font-size-asian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20pt" style:font-size-asian="20pt"/>
    </style:style>
    <style:style style:name="P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1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11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1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1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1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1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1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8pt" style:font-size-asian="18pt"/>
    </style:style>
    <style:style style:name="P19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Standardnípísmoodstavce" style:family="text">
      <style:text-properties style:font-name-asian="Calibri" style:font-name-complex="Calibri" fo:font-weight="bold" style:font-weight-asian="bold" style:use-window-font-color="true" fo:font-size="20pt" style:font-size-asian="20pt"/>
    </style:style>
  </office:automatic-styles>
  <office:body>
    <office:text text:use-soft-page-breaks="true">
      <text:p text:style-name="P1">LÉKÁRNA MEDICA NĚMČICE</text:p>
      <text:p text:style-name="P2">OTEVÍRACÍ DOBA O PRÁZDNINÁCH</text:p>
      <text:p text:style-name="P3"/>
      <text:p text:style-name="P4">VŠECHNY SOBOTY-ZAVŘENO!!!</text:p>
      <text:p text:style-name="P5"/>
      <text:p text:style-name="P6">PO 3.7.<text:tab/><text:tab/>7:30 - 15:30</text:p>
      <text:p text:style-name="P7">ÚT 4.7.<text:tab/><text:tab/>7:30 - 15:30</text:p>
      <text:p text:style-name="P8">ST 5.7.<text:tab/><text:tab/>ZAVŘENO (STÁTNÍ SVÁTEK)</text:p>
      <text:p text:style-name="P9">ČT 6.7.<text:tab/><text:tab/>ZAVŘENO (STÁTNÍ SVÁTEK)</text:p>
      <text:p text:style-name="P10">PÁ 7.7.<text:tab/><text:tab/>7:30 - 15:00</text:p>
      <text:p text:style-name="P11">POLEDNÍ PAUZA<text:s/><text:tab/>12:00<text:s/>-12:30</text:p>
      <text:p text:style-name="P12"/>
      <text:p text:style-name="P13">OTEVÍRACÍ DOBA OD 10.7. DO 3.9.2023</text:p>
      <text:p text:style-name="P14">PO<text:tab/><text:tab/>7:30 - 16:00</text:p>
      <text:p text:style-name="P15">ÚT<text:tab/><text:tab/>7:30 - 16:00</text:p>
      <text:p text:style-name="P16">ST<text:tab/><text:tab/>7:30 - 16:00</text:p>
      <text:p text:style-name="P17">ČT<text:tab/><text:tab/>7:30 - 16:00</text:p>
      <text:p text:style-name="P18">PÁ<text:tab/><text:tab/>7:30 - 15:00</text:p>
      <text:p text:style-name="P19">POLEDNÍ PAUZA<text:s/><text:tab/>12:00 -12:30</text:p>
      <text:p text:style-name="P20"><text:span text:style-name="T21">VŠECHNY SOBOTY-ZAVŘENO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Hruska</dc:creator>
    <meta:creation-date>2023-06-29T06:53:00Z</meta:creation-date>
    <dc:date>2023-06-29T06:53:00Z</dc:date>
    <meta:print-date>2023-06-29T06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15" meta:row-count="2" meta:non-whitespace-character-count="356"/>
  </office:meta>
</office:document-meta>
</file>